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abe00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1" fo:font-size="11pt" fo:font-weight="bold" officeooo:rsid="0018c2ea" officeooo:paragraph-rsid="001d586c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1" fo:font-size="11pt" officeooo:paragraph-rsid="001d586c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0cab39" officeooo:paragraph-rsid="001d586c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499cm" style:contextual-spacing="false"/>
      <style:text-properties officeooo:paragraph-rsid="00219596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line-height="150%"/>
      <style:text-properties style:font-name="Verdana1" fo:font-size="13pt" fo:font-weight="bold" officeooo:rsid="00177523" officeooo:paragraph-rsid="00219596" style:font-size-asian="13pt" style:font-weight-asian="bold" style:font-size-complex="13pt"/>
    </style:style>
    <style:style style:name="T1" style:family="text">
      <style:text-properties officeooo:rsid="0014e641"/>
    </style:style>
    <style:style style:name="T2" style:family="text">
      <style:text-properties officeooo:rsid="001a348b"/>
    </style:style>
    <style:style style:name="T3" style:family="text">
      <style:text-properties style:font-name="Verdana1" fo:font-size="13pt" fo:font-weight="bold" officeooo:rsid="001abe00" style:font-size-asian="13pt" style:font-weight-asian="bold" style:font-name-complex="Verdana1" style:font-size-complex="11pt"/>
    </style:style>
    <style:style style:name="T4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5" style:family="text">
      <style:text-properties style:font-name="Verdana1" fo:font-size="13pt" fo:font-weight="bold" officeooo:rsid="001abe00" style:font-size-asian="13pt" style:font-weight-asian="bold" style:font-name-complex="Arial" style:font-size-complex="11pt"/>
    </style:style>
    <style:style style:name="T6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7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T8" style:family="text">
      <style:text-properties style:font-name="Verdana1" style:font-name-complex="Verdana1"/>
    </style:style>
    <style:style style:name="T9" style:family="text">
      <style:text-properties style:font-name="Verdana1" officeooo:rsid="001abe00" style:font-name-complex="Verdana1"/>
    </style:style>
    <style:style style:name="T10" style:family="text">
      <style:text-properties style:font-name="Verdana1" officeooo:rsid="000f9d54" style:font-name-complex="Verdana1"/>
    </style:style>
    <style:style style:name="T11" style:family="text">
      <style:text-properties style:font-name="Verdana1" officeooo:rsid="0027367c" style:font-name-complex="Verdana1"/>
    </style:style>
    <style:style style:name="T12" style:family="text">
      <style:text-properties style:font-name="Verdana1" officeooo:rsid="003217fc" style:font-name-complex="Verdana1"/>
    </style:style>
    <style:style style:name="T13" style:family="text">
      <style:text-properties style:font-name="Verdana1" fo:font-weight="bold" officeooo:rsid="001abe00" style:font-weight-asian="bold" style:font-name-complex="Verdana1" style:font-weight-complex="bold"/>
    </style:style>
    <style:style style:name="T14" style:family="text">
      <style:text-properties style:font-name="Verdana1" fo:font-weight="bold" officeooo:rsid="0011a89c" style:font-weight-asian="bold" style:font-name-complex="Verdana1" style:font-weight-complex="bold"/>
    </style:style>
    <style:style style:name="T15" style:family="text">
      <style:text-properties style:font-name="Verdana1" style:font-name-complex="Arial" style:font-size-complex="11pt"/>
    </style:style>
    <style:style style:name="T16" style:family="text">
      <style:text-properties style:font-name="Verdana1" officeooo:rsid="001abe00" style:font-name-complex="Arial" style:font-size-complex="11pt"/>
    </style:style>
    <style:style style:name="T17" style:family="text">
      <style:text-properties style:font-name="Verdana1" officeooo:rsid="001d586c" style:font-name-complex="Arial" style:font-size-complex="11pt"/>
    </style:style>
    <style:style style:name="T18" style:family="text">
      <style:text-properties officeooo:rsid="0027367c"/>
    </style:style>
    <style:style style:name="T19" style:family="text">
      <style:text-properties officeooo:rsid="003217fc"/>
    </style:style>
    <style:style style:name="T20" style:family="text">
      <style:text-properties officeooo:rsid="001dca4f"/>
    </style:style>
    <style:style style:name="T21" style:family="text">
      <style:text-properties officeooo:rsid="001fc265"/>
    </style:style>
    <style:style style:name="T22" style:family="text">
      <style:text-properties officeooo:rsid="002288cf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><text:span text:style-name="T8">La Comisión de Obras y Servicios Públicos ha considerado el Proyecto de Comunicación, Expediente</text:span><text:span text:style-name="T13"> Nº 31104 CD-FP-UCR,</text:span><text:span text:style-name="T14"> </text:span><text:span text:style-name="T8">de l</text:span><text:span text:style-name="T9">a</text:span><text:span text:style-name="T8"> diputad</text:span><text:span text:style-name="T9">a Claudia MOYANO</text:span><text:span text:style-name="T10">, </text:span><text:span text:style-name="T11">por el cual se solicita disponga realizar los trabajos de mejoramiento y mantenimiento de las calzadas de la </text:span><text:span text:style-name="T12">A</text:span><text:span text:style-name="T11">utopista Rosario-Córdoba, en el tramo comprendido entre la ciudad de Rosario y el acceso a la ciudad de Carcarañá; </text:span><text:span text:style-name="T15">y por las <text:s/>razones expuestas en los fundamentos y las que podrá dar el miembro informante, aconseja la aprobación del </text:span><text:span text:style-name="T17">siguiente texto: </text:span></text:p>
      <text:p text:style-name="P4">PROYECTO DE COMUNICACIÓN </text:p>
      <text:p text:style-name="P5"/>
      <text:p text:style-name="P6"><text:span text:style-name="T16">La Cámara de Diputados de la Provincia </text:span><text:span text:style-name="T1">de Santa Fe</text:span><text:span text:style-name="T16">, vería con agrado que el Poder Ejecutivo a través de </text:span><text:span text:style-name="T2">los</text:span><text:span text:style-name="T16"> organismo</text:span><text:span text:style-name="T2">s</text:span><text:span text:style-name="T16"> que corresponda</text:span><text:span text:style-name="T2">n</text:span><text:span text:style-name="T16">, </text:span><text:span text:style-name="T21">gestione ante el Poder Ejecutivo Nacional, la realización de</text:span><text:span text:style-name="T18"> los trabajos de mejoramiento y mantenimiento de las calzadas de la </text:span><text:span text:style-name="T19">A</text:span><text:span text:style-name="T18">utopista Rosario-Córdoba, en el tramo comprendido entre la ciudad de Rosario, </text:span><text:span text:style-name="T20">Departamento Rosario</text:span><text:span text:style-name="T18"> y el acceso a la ciudad de Carcarañá, </text:span><text:span text:style-name="T20">Departamento San Lorenzo.</text:span></text:p>
      <text:p text:style-name="P7"><text:span text:style-name="T4"/></text:p>
      <text:p text:style-name="P7"><text:span text:style-name="T4">SALA DE COMISIÓN</text:span><text:span text:style-name="T6">, </text:span><text:span text:style-name="T7">15 de junio de 2016.-</text:span></text:p>
      <text:p text:style-name="P9"><text:span text:style-name="T5">FIRMANTES: MARTINO, GARCIA, BOSCAROL, <text:s/>GIUSTINIANI </text:span><text:span text:style-name="T22">Y </text:span><text:span text:style-name="T5">REUTEMANN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45S</meta:editing-duration>
    <meta:editing-cycles>47</meta:editing-cycles>
    <meta:print-date>2016-06-15T19:32:59</meta:print-date>
    <dc:date>2016-06-16T08:45:40</dc:date>
    <meta:document-statistic meta:table-count="0" meta:image-count="1" meta:object-count="0" meta:page-count="1" meta:paragraph-count="7" meta:word-count="183" meta:character-count="1170" meta:non-whitespace-character-count="987"/>
    <meta:template xlink:type="simple" xlink:actuate="onRequest" xlink:title="Predeterminado" xlink:href="../../Datos%20de%20programa/LibreOffice/3/user/template/Predeterminado.ott" meta:date="2012-10-05T11:34:51.79"/>
  </office:meta>
</office:document-meta>
</file>